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302b38" style:font-size-asian="11pt" style:font-size-complex="11pt"/>
    </style:style>
    <style:style style:name="P13" style:family="paragraph" style:parent-style-name="DICTAMEN">
      <style:text-properties officeooo:paragraph-rsid="004997c5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paragraph-properties fo:line-height="150%" fo:text-align="justify" style:justify-single-word="false"/>
      <style:text-properties style:use-window-font-color="true" style:font-name="Verdana" fo:font-size="11pt" officeooo:rsid="0065a86e" officeooo:paragraph-rsid="004b0e9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eebc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style:font-name="Verdana" fo:font-size="11pt" officeooo:rsid="002bc350" style:font-size-asian="11pt" style:font-size-complex="11pt"/>
    </style:style>
    <style:style style:name="T6" style:family="text">
      <style:text-properties style:font-name="Verdana" fo:font-size="11pt" officeooo:rsid="0029d9d2" style:font-size-asian="11pt" style:font-size-complex="11pt"/>
    </style:style>
    <style:style style:name="T7" style:family="text">
      <style:text-properties style:font-name="Verdana" fo:font-size="11pt" officeooo:rsid="004997c5" style:font-size-asian="11pt" style:font-size-complex="11pt"/>
    </style:style>
    <style:style style:name="T8" style:family="text">
      <style:text-properties style:font-name="Verdana" fo:font-size="11pt" fo:font-weight="bold" officeooo:rsid="002bc35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302b38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408a52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7602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47602d" style:font-size-asian="11pt" style:font-weight-asian="normal" style:font-size-complex="11pt" style:font-weight-complex="normal"/>
    </style:style>
    <style:style style:name="T13" style:family="text">
      <style:text-properties fo:font-weight="bold" officeooo:rsid="002bc350" style:font-weight-asian="bold" style:font-weight-complex="bold"/>
    </style:style>
    <style:style style:name="T14" style:family="text">
      <style:text-properties officeooo:rsid="00302b38"/>
    </style:style>
    <style:style style:name="T15" style:family="text">
      <style:text-properties style:font-name="Verdana2" fo:font-size="11pt" fo:font-weight="bold" officeooo:rsid="003eebcf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4997c5" style:font-size-asian="11pt" style:font-weight-asian="bold" style:font-size-complex="11pt" style:font-weight-complex="bold"/>
    </style:style>
    <style:style style:name="T17" style:family="text">
      <style:text-properties style:font-name="Verdana2" fo:font-weight="bold" officeooo:rsid="00556873" style:font-weight-asian="bold" style:font-weight-complex="bold"/>
    </style:style>
    <style:style style:name="T18" style:family="text">
      <style:text-properties officeooo:rsid="004997c5"/>
    </style:style>
    <style:style style:name="T19" style:family="text">
      <style:text-properties officeooo:rsid="0029d9d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5">Ley </text:span><text:span text:style-name="T10">36743</text:span><text:span text:style-name="T5"> </text:span><text:span text:style-name="T8">– </text:span><text:span text:style-name="T11">CD – FP – SI </text:span><text:span text:style-name="T12">de la diputada Gutierrez, por el cual se crea la Dirección de Sanidad y Equilibrio Poblacional de Fauna Urbana (perros y gatos) en un todo de acuerdo con lo estipulado en la Ley Provincial 13383 de equilibrio poblacional de perros y gatos, y en la Ley Nacional 14346; y por tratarse de materia afín, se ha dispuesto su tratamiento conjunto con el proyecto de Ley </text:span><text:span text:style-name="T9">39471 – CD – UCR - FPCS</text:span><text:span text:style-name="T13"> </text:span>de l<text:span text:style-name="T14">as</text:span> diputad<text:span text:style-name="T14">as</text:span> <text:span text:style-name="T14">Ulieldin, García, Ciancio, Di Stefano y los diputados Pullaro, Cándido, Pinotti y Bastia, por el cual se crea la Dirección de Sanidad y Equilibrio Poblacional de Fauna Urbana (perros y gatos) en el ámbito del Ministerio de Salud, Autoridad de Aplicación de la Ley 13383 de equilibrio poblacional de perros y gatos</text:span>; <text:span text:style-name="T18">que cuenta con dictamen de la Comisión de Presupuesto y Hacienda; </text:span>y, por las razones expuestas en los fundamentos y las que podrá dar el miembro informante, habiendo realizado modificaciones de forma en el texto, esta Comisión ha resuelto adherir al texto emitido por la Comisión de <text:span text:style-name="T6">P</text:span><text:span text:style-name="T7">resupuesto y Hacienda</text:span> aconseja<text:span text:style-name="T19">ndo</text:span> su aprobación.</text:p>
      <text:p text:style-name="P12"/>
      <text:p text:style-name="P16"><text:span text:style-name="T15">Sala de la Comisión </text:span><text:span text:style-name="T16">en Meet</text:span><text:span text:style-name="T15">, 1</text:span><text:span text:style-name="T16">0</text:span><text:span text:style-name="T15"> de S</text:span><text:span text:style-name="T16">eptiembre </text:span><text:span text:style-name="T15">de 2020.</text:span></text:p>
      <text:p text:style-name="P15"><text:span text:style-name="T15"/></text:p>
      <text:p text:style-name="P15"><text:span text:style-name="T15">FIRMANTES: FARÍAS – BLANCO – PULLARO – ESPÍNDOLA – BOSCAROL- CHUMPITAZ – BERMÚDEZ – </text:span><text:span text:style-name="T17">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1H50M50S</meta:editing-duration>
    <meta:editing-cycles>36</meta:editing-cycles>
    <meta:generator>LibreOffice/6.3.4.2$Linux_X86_64 LibreOffice_project/30$Build-2</meta:generator>
    <dc:title>3-Con modificaciones de forma</dc:title>
    <dc:date>2020-09-14T09:47:31.008283286</dc:date>
    <meta:document-statistic meta:table-count="2" meta:image-count="1" meta:object-count="0" meta:page-count="1" meta:paragraph-count="10" meta:word-count="256" meta:character-count="1573" meta:non-whitespace-character-count="1309"/>
  </office:meta>
</office:document-meta>
</file>